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Times New Roman" fo:font-size="14pt" fo:language="ca" fo:country="E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 CUP VOTEM NO ALS PRESSUPOSTOS DEL 2022</text:span></text:p>
      <text:p text:style-name="P1"><text:span text:style-name="T1">El dijous 2 de desembre es va celebrar el ple extraordinari sobre els pressupostos municipals de <text:s/>l'Ajuntament d'Alcover per a l'exercici 2022.</text:span></text:p>
      <text:p text:style-name="P1"><text:span text:style-name="T1">Després de l´acord de l´any passat en el qual els dos grups polítics vam creure necessari arribar a un acord pressupostari tenint en compte el context de pandèmia: ja sigui a nivell social i econòmic, però també a nivell polític pel missatge que representava l´entesa, aquest any no ha estat així.</text:span></text:p>
      <text:p text:style-name="P1"><text:span text:style-name="T1">En les diverses trobades dutes a terme entre les dues forces els punts de vista han estat diferents. </text:span></text:p>
      <text:p text:style-name="P1"><text:span text:style-name="T1">Hem vist que cal reformar la plaça Lluís Companys, i deixem dites les nostres propostes per un futur, com que el procés i projecte sigui referendat pels alcoverencs i alcoverenques.</text:span></text:p>
      <text:p text:style-name="P1"><text:span text:style-name="T1">Però en d´altres no ha estat així: un d´aquests ha estat l'habitatge.</text:span></text:p>
      <text:p text:style-name="P1"><text:span text:style-name="T1">Segons l'IDESCAT que diu que a Alcover hi ha 271 habitatges buits i seguint el què diu l'estudi d´Incasol, demanat per part del consistori, que ens diu que segons la tendència de saldos migratoris cal una possible operació d´habitatge protegit. Però hem de posar de manifest que tenim més demanda que oferta, i els joves han hagut de marxar. Per això nosaltres creiem que cal posar el focus en com està aquest parc d'habitatge.</text:span></text:p>
      <text:p text:style-name="P1"><text:span text:style-name="T1">Entenem que el Pla d'Acció de Rehabilitació del Nucli Antic ( PARNA) permet arreglar façanes i estructures, però potser caldrà cercar noves formules. Varem veure que l'equip de govern, després de la primera reunió, no veia assumible la compra de vivendes i cercar formules per a la rehabilitació. Per tant, podríem parlar en condicionar les subvencions per a rehabilitació a posar-les al mercat amb un lloguer ajustat als preus de la Generalitat i crear una borsa d´habitatge local.</text:span></text:p>
      <text:p text:style-name="P1"><text:soft-page-break/><text:span text:style-name="T1">I en segon lloc; l´estudi de la qualitat de l´aire. Per a la CUP ha estat una prioritat des del 2015 que ens vàrem presentar, perquè creiem que és un dret de la ciutadania saber què es respira, i alhora conèixer si hi ha algun contaminant en l´aire. Arran d´una demanda popular, que neix des dels anys noranta, i l'equip de govern ho sap bé, cal saber què respirem i qui impacte té en la salut dels alcoverencs. </text:span></text:p>
      <text:p text:style-name="P1"><text:span text:style-name="T1">Es poden defensar dient que això és competència de la Generalitat i de la Taula de la Qualitat de l´Aire, però veient els precedents d´aquest ens, si al 2019 vam veure que naufragava, ara ja podem confirmar l´enfonsament. Per tant, és una necessitat assumir un estudi amb organismes experts i si per les casuístiques trobem que hi ha algun producte nociu, posant-nos a la fenya (com diem aquí) i cercar solucions amb els agents implicats perquè tenim el deure de vetllar per la salut dels nostres convilatans.</text:span></text:p>
      <text:p text:style-name="P1"><text:span text:style-name="T1">Per tot això, aquest any hem votat n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ume camps</meta:initial-creator>
    <dc:creator>Marc Caparó Roca</dc:creator>
    <meta:editing-cycles>15</meta:editing-cycles>
    <meta:creation-date>2021-12-01T21:20:00</meta:creation-date>
    <dc:date>2021-12-02T18:51:02.53</dc:date>
    <meta:editing-duration>PT37M53S</meta:editing-duration>
    <meta:generator>OpenOffice/4.1.6$Win32 OpenOffice.org_project/416m1$Build-9790</meta:generator>
    <meta:document-statistic meta:table-count="0" meta:image-count="0" meta:object-count="0" meta:page-count="2" meta:paragraph-count="11" meta:word-count="466" meta: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